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10DE8CC7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338714"/>
    </style:style>
    <style:style style:name="P2" style:family="paragraph" style:parent-style-name="Header">
      <style:paragraph-properties fo:text-align="center" style:justify-single-word="false"/>
      <style:text-properties officeooo:paragraph-rsid="00338714"/>
    </style:style>
    <style:style style:name="P3" style:family="paragraph" style:parent-style-name="Header">
      <style:paragraph-properties fo:text-align="center" style:justify-single-word="false"/>
      <style:text-properties style:font-name="Arial Narrow" fo:font-size="10pt" fo:font-weight="bold" officeooo:paragraph-rsid="00338714" style:font-size-asian="10pt" style:font-weight-asian="bold" style:font-name-complex="Arial Narrow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 Narrow" fo:font-size="10pt" fo:font-weight="bold" officeooo:rsid="000c42a4" officeooo:paragraph-rsid="00338714" style:font-size-asian="10pt" style:font-weight-asian="bold" style:font-name-complex="Arial Narrow" style:font-size-complex="10pt"/>
    </style:style>
    <style:style style:name="P5" style:family="paragraph" style:parent-style-name="Header">
      <style:text-properties officeooo:rsid="000c42a4"/>
    </style:style>
    <style:style style:name="P6" style:family="paragraph" style:parent-style-name="Standard">
      <style:paragraph-properties fo:text-align="center" style:justify-single-word="false"/>
      <style:text-properties officeooo:rsid="000c42a4" officeooo:paragraph-rsid="000c42a4"/>
    </style:style>
    <style:style style:name="P7" style:family="paragraph" style:parent-style-name="Standard">
      <style:paragraph-properties fo:text-align="justify" style:justify-single-word="false"/>
      <style:text-properties officeooo:rsid="002145fa" officeooo:paragraph-rsid="002145fa"/>
    </style:style>
    <style:style style:name="P8" style:family="paragraph" style:parent-style-name="Standard">
      <style:paragraph-properties fo:text-align="justify" style:justify-single-word="false"/>
      <style:text-properties fo:color="#000000" officeooo:rsid="000c42a4" officeooo:paragraph-rsid="000c42a4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officeooo:rsid="000c42a4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2f479d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104999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300c63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PSMT" fo:font-size="12pt" officeooo:paragraph-rsid="002f479d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officeooo:rsid="000c42a4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officeooo:rsid="002f20ad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officeooo:rsid="000e8759" officeooo:paragraph-rsid="000cb316"/>
    </style:style>
    <style:style style:name="P20" style:family="paragraph" style:parent-style-name="Standard">
      <style:paragraph-properties fo:text-align="justify" style:justify-single-word="false"/>
      <style:text-properties fo:color="#000000" officeooo:rsid="000e8759" officeooo:paragraph-rsid="000e8759"/>
    </style:style>
    <style:style style:name="P21" style:family="paragraph" style:parent-style-name="Standard">
      <style:paragraph-properties fo:text-align="justify" style:justify-single-word="false"/>
      <style:text-properties fo:color="#000000" officeooo:rsid="00104999" officeooo:paragraph-rsid="00104999"/>
    </style:style>
    <style:style style:name="P22" style:family="paragraph" style:parent-style-name="Standard">
      <style:paragraph-properties fo:text-align="justify" style:justify-single-word="false"/>
      <style:text-properties fo:color="#000000" officeooo:rsid="00104999" officeooo:paragraph-rsid="0024fa68"/>
    </style:style>
    <style:style style:name="P23" style:family="paragraph" style:parent-style-name="Standard">
      <style:paragraph-properties fo:text-align="justify" style:justify-single-word="false"/>
      <style:text-properties fo:color="#000000" officeooo:rsid="002315e6" officeooo:paragraph-rsid="002315e6"/>
    </style:style>
    <style:style style:name="P24" style:family="paragraph" style:parent-style-name="Standard">
      <style:paragraph-properties fo:text-align="justify" style:justify-single-word="false"/>
      <style:text-properties fo:color="#000000" officeooo:rsid="00254ac7" officeooo:paragraph-rsid="00254ac7"/>
    </style:style>
    <style:style style:name="P25" style:family="paragraph" style:parent-style-name="Standard">
      <style:paragraph-properties fo:text-align="justify" style:justify-single-word="false"/>
      <style:text-properties fo:color="#000000" officeooo:rsid="002272ce" officeooo:paragraph-rsid="0024fa68"/>
    </style:style>
    <style:style style:name="P26" style:family="paragraph" style:parent-style-name="Standard">
      <style:paragraph-properties fo:text-align="justify" style:justify-single-word="false"/>
      <style:text-properties fo:color="#000000" officeooo:rsid="0026f488" officeooo:paragraph-rsid="0026f488"/>
    </style:style>
    <style:style style:name="P27" style:family="paragraph" style:parent-style-name="Standard">
      <style:paragraph-properties fo:text-align="justify" style:justify-single-word="false"/>
      <style:text-properties fo:color="#000000" officeooo:rsid="0010ba96" officeooo:paragraph-rsid="0010ba96"/>
    </style:style>
    <style:style style:name="P28" style:family="paragraph" style:parent-style-name="Standard">
      <style:paragraph-properties fo:text-align="justify" style:justify-single-word="false"/>
      <style:text-properties fo:color="#000000" officeooo:rsid="001221a2" officeooo:paragraph-rsid="001221a2"/>
    </style:style>
    <style:style style:name="P29" style:family="paragraph" style:parent-style-name="Standard">
      <style:paragraph-properties fo:text-align="justify" style:justify-single-word="false"/>
      <style:text-properties fo:color="#000000" officeooo:rsid="0017d049" officeooo:paragraph-rsid="0017fb80"/>
    </style:style>
    <style:style style:name="P30" style:family="paragraph" style:parent-style-name="Standard">
      <style:paragraph-properties fo:text-align="justify" style:justify-single-word="false"/>
      <style:text-properties fo:color="#000000" officeooo:rsid="0017d049" officeooo:paragraph-rsid="0014e46a"/>
    </style:style>
    <style:style style:name="P31" style:family="paragraph" style:parent-style-name="Standard">
      <style:paragraph-properties fo:text-align="justify" style:justify-single-word="false"/>
      <style:text-properties fo:color="#000000" officeooo:rsid="00189ec8" officeooo:paragraph-rsid="0017d049"/>
    </style:style>
    <style:style style:name="P32" style:family="paragraph" style:parent-style-name="Standard">
      <style:paragraph-properties fo:text-align="justify" style:justify-single-word="false"/>
      <style:text-properties fo:color="#000000" officeooo:rsid="001a217c" officeooo:paragraph-rsid="00310418"/>
    </style:style>
    <style:style style:name="P33" style:family="paragraph" style:parent-style-name="Standard">
      <style:paragraph-properties fo:text-align="justify" style:justify-single-word="false"/>
      <style:text-properties fo:color="#000000" officeooo:rsid="001c0c96" officeooo:paragraph-rsid="001c0c96"/>
    </style:style>
    <style:style style:name="P34" style:family="paragraph" style:parent-style-name="Standard">
      <style:paragraph-properties fo:text-align="justify" style:justify-single-word="false"/>
      <style:text-properties fo:color="#000000" officeooo:rsid="001d2dcb" officeooo:paragraph-rsid="001d2dcb"/>
    </style:style>
    <style:style style:name="P35" style:family="paragraph" style:parent-style-name="Standard">
      <style:paragraph-properties fo:text-align="justify" style:justify-single-word="false"/>
      <style:text-properties fo:color="#000000" officeooo:rsid="0031f869" officeooo:paragraph-rsid="0031f869"/>
    </style:style>
    <style:style style:name="P36" style:family="paragraph" style:parent-style-name="Standard">
      <style:paragraph-properties fo:text-align="center" style:justify-single-word="false"/>
      <style:text-properties officeooo:rsid="001e6a8f" officeooo:paragraph-rsid="00338714"/>
    </style:style>
    <style:style style:name="P37" style:family="paragraph" style:parent-style-name="Standard">
      <style:text-properties officeooo:rsid="001e6a8f" officeooo:paragraph-rsid="00338714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1e6a8f" officeooo:paragraph-rsid="00338714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0c42a4" officeooo:paragraph-rsid="000c42a4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0c42a4" officeooo:paragraph-rsid="00338714" style:font-weight-asian="bold" style:font-weight-complex="bold"/>
    </style:style>
    <style:style style:name="P41" style:family="paragraph" style:parent-style-name="Standard">
      <style:text-properties officeooo:rsid="001d045e" officeooo:paragraph-rsid="00338714"/>
    </style:style>
    <style:style style:name="P42" style:family="paragraph" style:parent-style-name="Table_20_Contents">
      <style:text-properties officeooo:rsid="001d045e" officeooo:paragraph-rsid="00338714"/>
    </style:style>
    <style:style style:name="P43" style:family="paragraph" style:parent-style-name="Table_20_Contents">
      <style:text-properties officeooo:rsid="001e6a8f" officeooo:paragraph-rsid="00338714"/>
    </style:style>
    <style:style style:name="P44" style:family="paragraph" style:parent-style-name="Standard">
      <style:paragraph-properties fo:text-align="justify" style:justify-single-word="false"/>
      <style:text-properties fo:color="#000000" officeooo:rsid="000cb316" officeooo:paragraph-rsid="000cb316"/>
    </style:style>
    <style:style style:name="P45" style:family="paragraph" style:parent-style-name="Standard">
      <style:paragraph-properties fo:text-align="justify" style:justify-single-word="false"/>
      <style:text-properties fo:color="#000000" officeooo:rsid="002315e6" officeooo:paragraph-rsid="002315e6"/>
    </style:style>
    <style:style style:name="P46" style:family="paragraph" style:parent-style-name="Standard">
      <style:paragraph-properties fo:text-align="justify" style:justify-single-word="false"/>
      <style:text-properties fo:color="#000000" officeooo:rsid="0029a594" officeooo:paragraph-rsid="0029a594"/>
    </style:style>
    <style:style style:name="P47" style:family="paragraph" style:parent-style-name="Standard">
      <style:paragraph-properties fo:text-align="justify" style:justify-single-word="false"/>
      <style:text-properties fo:color="#000000" officeooo:rsid="0026f488" officeooo:paragraph-rsid="0027c3e3"/>
    </style:style>
    <style:style style:name="P48" style:family="paragraph" style:parent-style-name="Standard">
      <style:paragraph-properties fo:text-align="justify" style:justify-single-word="false"/>
      <style:text-properties fo:color="#000000" officeooo:rsid="00272adc" officeooo:paragraph-rsid="0027c3e3"/>
    </style:style>
    <style:style style:name="P49" style:family="paragraph" style:parent-style-name="Standard">
      <style:paragraph-properties fo:text-align="justify" style:justify-single-word="false"/>
      <style:text-properties fo:color="#000000" officeooo:rsid="00287228" officeooo:paragraph-rsid="00287228"/>
    </style:style>
    <style:style style:name="P50" style:family="paragraph" style:parent-style-name="Standard">
      <style:paragraph-properties fo:text-align="justify" style:justify-single-word="false"/>
      <style:text-properties fo:color="#000000" officeooo:rsid="0010ba96" officeooo:paragraph-rsid="0010ba96"/>
    </style:style>
    <style:style style:name="P51" style:family="paragraph" style:parent-style-name="Standard">
      <style:paragraph-properties fo:text-align="justify" style:justify-single-word="false"/>
      <style:text-properties fo:color="#000000" officeooo:rsid="0017fb80" officeooo:paragraph-rsid="0017fb80"/>
    </style:style>
    <style:style style:name="P52" style:family="paragraph" style:parent-style-name="Standard">
      <style:paragraph-properties fo:text-align="justify" style:justify-single-word="false"/>
      <style:text-properties fo:color="#000000" officeooo:rsid="0017d049" officeooo:paragraph-rsid="0017d049"/>
    </style:style>
    <style:style style:name="P53" style:family="paragraph" style:parent-style-name="Standard">
      <style:paragraph-properties fo:text-align="justify" style:justify-single-word="false"/>
      <style:text-properties fo:color="#000000" officeooo:rsid="001a217c" officeooo:paragraph-rsid="00300c63"/>
    </style:style>
    <style:style style:name="P54" style:family="paragraph" style:parent-style-name="Standard">
      <style:paragraph-properties fo:text-align="justify" style:justify-single-word="false"/>
      <style:text-properties fo:color="#000000" officeooo:rsid="001c0c96" officeooo:paragraph-rsid="00300c63"/>
    </style:style>
    <style:style style:name="P55" style:family="paragraph" style:parent-style-name="Standard">
      <style:paragraph-properties fo:text-align="justify" style:justify-single-word="false"/>
      <style:text-properties officeooo:rsid="002145fa" officeooo:paragraph-rsid="002145fa"/>
    </style:style>
    <style:style style:name="P56" style:family="paragraph" style:parent-style-name="Standard">
      <style:paragraph-properties fo:text-align="justify" style:justify-single-word="false"/>
      <style:text-properties officeooo:rsid="002145fa" officeooo:paragraph-rsid="0033ff7f"/>
    </style:style>
    <style:style style:name="P57" style:family="paragraph" style:parent-style-name="Standard">
      <style:paragraph-properties fo:text-align="justify" style:justify-single-word="false"/>
      <style:text-properties officeooo:rsid="0033ff7f" officeooo:paragraph-rsid="0033ff7f"/>
    </style:style>
    <style:style style:name="P58" style:family="paragraph" style:parent-style-name="Standard">
      <style:text-properties officeooo:paragraph-rsid="0033ff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e13e"/>
    </style:style>
    <style:style style:name="T3" style:family="text">
      <style:text-properties officeooo:rsid="00104999"/>
    </style:style>
    <style:style style:name="T4" style:family="text">
      <style:text-properties officeooo:rsid="002145fa"/>
    </style:style>
    <style:style style:name="T5" style:family="text">
      <style:text-properties officeooo:rsid="002272ce"/>
    </style:style>
    <style:style style:name="T6" style:family="text">
      <style:text-properties officeooo:rsid="002315e6"/>
    </style:style>
    <style:style style:name="T7" style:family="text">
      <style:text-properties officeooo:rsid="0024fa68"/>
    </style:style>
    <style:style style:name="T8" style:family="text">
      <style:text-properties officeooo:rsid="002dd830"/>
    </style:style>
    <style:style style:name="T9" style:family="text">
      <style:text-properties officeooo:rsid="002e99ba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officeooo:rsid="002f20ad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0300c63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officeooo:rsid="001d2dcb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fo:font-size="12pt" officeooo:rsid="002315e6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officeooo:rsid="00310418" style:font-name-asian="TimesNewRomanPSMT" style:font-size-asian="12pt" style:font-name-complex="TimesNewRomanPSMT" style:font-size-complex="12pt"/>
    </style:style>
    <style:style style:name="T16" style:family="text">
      <style:text-properties officeooo:rsid="002f20ad"/>
    </style:style>
    <style:style style:name="T17" style:family="text">
      <style:text-properties officeooo:rsid="002f479d"/>
    </style:style>
    <style:style style:name="T18" style:family="text">
      <style:text-properties officeooo:rsid="00310418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6a8f" style:font-weight-asian="bold" style:font-weight-complex="bold"/>
    </style:style>
    <style:style style:name="T22" style:family="text">
      <style:text-properties officeooo:rsid="001e6a8f"/>
    </style:style>
    <style:style style:name="T23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24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8">DEPENDÊNCIAS ALTERNÂNCIA 2016.1</text:p>
      <text:p text:style-name="P36"/>
      <text:p text:style-name="P41"/>
      <text:p text:style-name="P41"/>
      <text:p text:style-name="P41">FERTILIDADE E MANEJO DO SOLO ( <text:span text:style-name="T20">PROF. FERNANDO</text:span>)</text:p>
      <text:p text:style-name="P4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2">MATRICULADOS</text:p>
          </table:table-cell>
          <table:table-cell table:style-name="Tabela1.B1" office:value-type="string">
            <text:p text:style-name="P42">NÃO MATRICULADOS</text:p>
          </table:table-cell>
        </table:table-row>
        <table:table-row>
          <table:table-cell table:style-name="Tabela1.A2" office:value-type="string">
            <text:p text:style-name="P42">Dinaelson Custódio</text:p>
            <text:p text:style-name="P42">Claudiel Mendes</text:p>
            <text:p text:style-name="P42">Leandra Nayara</text:p>
            <text:p text:style-name="P42">Wilmar José</text:p>
            <text:p text:style-name="P42"/>
          </table:table-cell>
          <table:table-cell table:style-name="Tabela1.B2" office:value-type="string">
            <text:p text:style-name="P42">Isaque Nascimento Amorim</text:p>
            <text:p text:style-name="P42">Isaias Santos Costa</text:p>
            <text:p text:style-name="P42">Mauricio Ferreira da Silva</text:p>
            <text:p text:style-name="P42">Salomão da Silva Marques</text:p>
            <text:p text:style-name="P42">Samuel Alho de Oliverira</text:p>
            <text:p text:style-name="P42">Theimisson Teixeira de Lima</text:p>
            <text:p text:style-name="P42">Diana Brito Marros</text:p>
            <text:p text:style-name="P42">Francisca da Silva Oliveira</text:p>
            <text:p text:style-name="P42">Joana Darque Pereira</text:p>
            <text:p text:style-name="P42">Keitiany Mendes de Oliveira</text:p>
            <text:p text:style-name="P42">Núbia Silva Costa</text:p>
          </table:table-cell>
        </table:table-row>
      </table:table>
      <text:p text:style-name="P41"/>
      <text:p text:style-name="P41">BOVINOCULTURA DE LEITE ( <text:span text:style-name="T20">PROF. BRAULIO CRUZ</text:span>).</text:p>
      <text:p text:style-name="P4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2">MATRICULADOS</text:p>
          </table:table-cell>
          <table:table-cell table:style-name="Tabela2.B1" office:value-type="string">
            <text:p text:style-name="P42">NÃO MATRICULADOS</text:p>
          </table:table-cell>
        </table:table-row>
        <table:table-row>
          <table:table-cell table:style-name="Tabela2.A2" office:value-type="string">
            <text:p text:style-name="P42">Leandra Nayara</text:p>
            <text:p text:style-name="P42">Raabe Batista</text:p>
            <text:p text:style-name="P42">Diane Keity</text:p>
          </table:table-cell>
          <table:table-cell table:style-name="Tabela2.B2" office:value-type="string">
            <text:p text:style-name="P42">Samuel Alho Oliveira</text:p>
          </table:table-cell>
        </table:table-row>
      </table:table>
      <text:p text:style-name="P41"/>
      <text:p text:style-name="P41">AGROINDÚSTRIA ( <text:span text:style-name="T20">PROF. BRAULIO CRUZ</text:span>)</text:p>
      <text:p text:style-name="P4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2">MATRICULADOS</text:p>
          </table:table-cell>
          <table:table-cell table:style-name="Tabela3.B1" office:value-type="string">
            <text:p text:style-name="P42">NÃO MATRICULADOS</text:p>
          </table:table-cell>
        </table:table-row>
        <table:table-row>
          <table:table-cell table:style-name="Tabela3.A2" office:value-type="string">
            <text:p text:style-name="P42">Renildo Ribeiro</text:p>
            <text:p text:style-name="P42">Wilmar José</text:p>
          </table:table-cell>
          <table:table-cell table:style-name="Tabela3.B2" office:value-type="string">
            <text:p text:style-name="P42">Francielen Silva Pinheiro</text:p>
          </table:table-cell>
        </table:table-row>
      </table:table>
      <text:p text:style-name="P41"/>
      <text:p text:style-name="P41">FITOSSANIDADE E SANIDADE ANIMAL <text:span text:style-name="T22">( </text:span><text:span text:style-name="T21">PROF. DANIEL</text:span><text:span text:style-name="T22">)</text:span></text:p>
      <text:p text:style-name="P4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2">MATRICULADOS</text:p>
          </table:table-cell>
          <table:table-cell table:style-name="Tabela4.B1" office:value-type="string">
            <text:p text:style-name="P42">NÃO MATRICULADOS</text:p>
          </table:table-cell>
        </table:table-row>
        <table:table-row>
          <table:table-cell table:style-name="Tabela4.A2" office:value-type="string">
            <text:p text:style-name="P42">Renildo Ribeiro</text:p>
          </table:table-cell>
          <table:table-cell table:style-name="Tabela4.B2" office:value-type="string">
            <text:p text:style-name="P42">Leonardo Borges Santana</text:p>
            <text:p text:style-name="P42">Leonardo Carvalho Freitas</text:p>
            <text:p text:style-name="P42">Lucas Vieira da Silva Freitas</text:p>
            <text:p text:style-name="P42">Samuel Alho de Oliveira</text:p>
          </table:table-cell>
        </table:table-row>
      </table:table>
      <text:p text:style-name="P41"/>
      <text:p text:style-name="P41"><text:soft-page-break/>TOPOGRAFIA <text:span text:style-name="T22">( </text:span><text:span text:style-name="T21">PROF. SEVERINO</text:span><text:span text:style-name="T22">)</text:span></text:p>
      <text:p text:style-name="P4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2">MATRICULADOS</text:p>
          </table:table-cell>
          <table:table-cell table:style-name="Tabela5.B1" office:value-type="string">
            <text:p text:style-name="P42">NÃO MATRICULADOS</text:p>
          </table:table-cell>
        </table:table-row>
        <table:table-row>
          <table:table-cell table:style-name="Tabela5.A2" office:value-type="string">
            <text:p text:style-name="P42">Renildo Ribeiro</text:p>
          </table:table-cell>
          <table:table-cell table:style-name="Tabela5.B2" office:value-type="string">
            <text:p text:style-name="P43">Salomão da Silva Marques</text:p>
            <text:p text:style-name="P43">Theimisson Teixeira</text:p>
            <text:p text:style-name="P43">Aminadab Vieira</text:p>
            <text:p text:style-name="P43">Denise Ferreira</text:p>
            <text:p text:style-name="P43">Francisca da silva</text:p>
            <text:p text:style-name="P43">Joana darc Pereira</text:p>
            <text:p text:style-name="P43">Keitiany Mendes</text:p>
            <text:p text:style-name="P43">Marta Costa</text:p>
            <text:p text:style-name="P43">Núbia Silva Costa</text:p>
          </table:table-cell>
        </table:table-row>
      </table:table>
      <text:p text:style-name="P37"/>
      <text:p text:style-name="P37">MATEMÁTICA ( <text:span text:style-name="T20">PROF. ADMILSON</text:span>)</text:p>
      <text:p text:style-name="P3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3">MATRICULADO</text:p>
          </table:table-cell>
          <table:table-cell table:style-name="Tabela6.B1" office:value-type="string">
            <text:p text:style-name="P43">NÃO MATRICULADO</text:p>
          </table:table-cell>
        </table:table-row>
        <table:table-row>
          <table:table-cell table:style-name="Tabela6.A2" office:value-type="string">
            <text:p text:style-name="P43">Anderson Almeira</text:p>
          </table:table-cell>
          <table:table-cell table:style-name="Tabela6.B2" office:value-type="string">
            <text:p text:style-name="P43">Isaias Costa</text:p>
            <text:p text:style-name="P43">Jairo Feitoza</text:p>
            <text:p text:style-name="P43">Maurício Ferreira</text:p>
            <text:p text:style-name="P43">Salomão da Silva marques</text:p>
            <text:p text:style-name="P43">Theimisson Teixeira</text:p>
            <text:p text:style-name="P43">Aminadabe Vieira</text:p>
            <text:p text:style-name="P43">Denise Fereira</text:p>
            <text:p text:style-name="P43">Francisca da Silva</text:p>
            <text:p text:style-name="P43">Joana Darc</text:p>
            <text:p text:style-name="P43">Keitiany Mendes</text:p>
          </table:table-cell>
        </table:table-row>
      </table:table>
      <text:p text:style-name="P37"/>
      <text:p text:style-name="P37">TÉCNICAS DE COMUNICAÇÃO (<text:span text:style-name="T20">PROF. JOSIANE</text:span>)</text:p>
      <text:p text:style-name="P3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3">MATRICULADOS</text:p>
          </table:table-cell>
          <table:table-cell table:style-name="Tabela7.B1" office:value-type="string">
            <text:p text:style-name="P43">NÃO MATRICULADOS</text:p>
          </table:table-cell>
        </table:table-row>
        <table:table-row>
          <table:table-cell table:style-name="Tabela7.A2" office:value-type="string">
            <text:p text:style-name="P43">Anderson Almeira</text:p>
          </table:table-cell>
          <table:table-cell table:style-name="Tabela7.B2" office:value-type="string">
            <text:p text:style-name="P43">Leonardo Carvalho de Freitas</text:p>
            <text:p text:style-name="P43">Lucas Vieira</text:p>
          </table:table-cell>
        </table:table-row>
      </table:table>
      <text:p text:style-name="P37"/>
      <text:p text:style-name="P37">FRUTICULTURA ( <text:span text:style-name="T20">PROF. SEVERINO</text:span>)</text:p>
      <text:p text:style-name="P3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3">MATRICULADOS</text:p>
          </table:table-cell>
          <table:table-cell table:style-name="Tabela8.B1" office:value-type="string">
            <text:p text:style-name="P43">NÃO MATRICULADOS</text:p>
          </table:table-cell>
        </table:table-row>
        <table:table-row>
          <table:table-cell table:style-name="Tabela8.A2" office:value-type="string">
            <text:p text:style-name="P43">Gabriel Silva dos Santos</text:p>
          </table:table-cell>
          <table:table-cell table:style-name="Tabela8.B2" office:value-type="string">
            <text:p text:style-name="P43">Felipe Pastos Farias</text:p>
            <text:p text:style-name="P43">Francisco da Silva Santos</text:p>
            <text:p text:style-name="P43">Leonardo Borges</text:p>
            <text:p text:style-name="P43">Leonardo Carvalho</text:p>
            <text:p text:style-name="P43">Lucas Vieira</text:p>
            <text:p text:style-name="P43"><text:soft-page-break/>Samuel Alho de Oliveira</text:p>
          </table:table-cell>
        </table:table-row>
      </table:table>
      <text:p text:style-name="P36"/>
      <text:p text:style-name="P6"/>
      <text:p text:style-name="P6"/>
      <text:p text:style-name="P40"/>
      <text:p text:style-name="P39">REGULAMENTO PARA CUMPRIMENTO DAS DISCIPLINAS EM DEPENDÊNCIAS</text:p>
      <text:p text:style-name="P39"/>
      <text:p text:style-name="P6"/>
      <text:p text:style-name="P8">Art. 1° - O presente <text:span text:style-name="T8">r</text:span>egulamento tem por finalidade estabelecer os procedimentos para o cumprimento d<text:span text:style-name="T4">o</text:span>s <text:span text:style-name="T4">componentes curriculares</text:span> em <text:span text:style-name="T8">d</text:span>ependência, cujo objetivo é possibilitar aos alunos que não obtiveram êxito em <text:span text:style-name="T16">determinada</text:span> disciplina uma forma alternativa de assegurar-lhes o prosseguimento de seus estudos, visando minimizar os problemas decorrentes da reprovação, em especial, o surgimento de impedimento à promoção regular na seriação semestral/anual do curso.</text:p>
      <text:p text:style-name="P8"/>
      <text:p text:style-name="P10">Art. <text:span text:style-name="T16">2º - </text:span>Entende-se por estudante com dependência aquele que não alcançar o rendimento para aprovação em até duas disciplinas, conforme estabelecido nesta resolução. O estudante terá direito</text:p>
      <text:p text:style-name="P10">à progressão parcial e fará dependência nas respectivas disciplinas.</text:p>
      <text:p text:style-name="P10"/>
      <text:p text:style-name="P15">Art. <text:span text:style-name="T16">3º - </text:span>A dependência somente será ofertada para estudantes regularmente matriculados nos cursos</text:p>
      <text:p text:style-name="P11"><text:span text:style-name="T10">Técnicos de Nível Médio na forma Integrada oferecidos pelo Instituto Federal </text:span><text:span text:style-name="T11">de Roraima – Câmpus Novo Paraíso.</text:span></text:p>
      <text:p text:style-name="P17"/>
      <text:p text:style-name="P12">Art. 4º <text:span text:style-name="T17">- </text:span>A disciplina ofertada em regime de dependência deverá ter, no mínimo, 30% da carga</text:p>
      <text:p text:style-name="P10">horária da disciplina regular e deverá ser ministrada semanal ou quinzenalmente.</text:p>
      <text:p text:style-name="P10"/>
      <text:p text:style-name="P12">Art. 5<text:span text:style-name="T17">º - </text:span><text:s/>O estudante em regime de dependência estará vinculado:</text:p>
      <text:p text:style-name="P10">I- ao cumprimento do Plano de Ensino da referida disciplina;</text:p>
      <text:p text:style-name="P10">II- às normas de frequência e avaliação estabelecidas por esta resolução;</text:p>
      <text:p text:style-name="P10">III- ao cumprimento de, no mínimo, 75% de frequência da carga horária da disciplina ofertada.</text:p>
      <text:p text:style-name="P9"/>
      <text:p text:style-name="P16">Art. <text:span text:style-name="T17">6º -</text:span> Para as aulas da dependência será elaborado Plano de Ensino específico cuja metodologia</text:p>
      <text:p text:style-name="P18">deverá atender às necessidades e peculiaridades específicas desse grupo.</text:p>
      <text:p text:style-name="P18"/>
      <text:p text:style-name="P44">Art. 7° – O aluno em regime de dependência <text:s/>deverá cumprir a (s) disciplina (s) mediante a orientação de um Plano de Estudo, elaborado pelo professor responsável pela dependência e aprovado pela Coordenação Pedagógica, de acordo com o Plano de Ensino do componente curricular utilizado no corrente ano.</text:p>
      <text:p text:style-name="P19"/>
      <text:p text:style-name="P20"/>
      <text:p text:style-name="P21">Art. <text:span text:style-name="T17">8</text:span>° – Competirá à Direção de Ensino:</text:p>
      <text:p text:style-name="P21"/>
      <text:p text:style-name="P21">I. Indicar o professor responsável pelas dependências;</text:p>
      <text:p text:style-name="P21">II. Elaborar <text:span text:style-name="T6">o Cronograma de Dependência</text:span>;</text:p>
      <text:p text:style-name="P13"><text:span text:style-name="T3">III. Informar ao docente que ministrará a dependência, em tempo hábil, a disciplina, data, horário, </text:span><text:soft-page-break/><text:span text:style-name="T3">dentre outras orientações pertinentes;</text:span></text:p>
      <text:p text:style-name="P21"/>
      <text:p text:style-name="P23">Art. <text:span text:style-name="T17">9</text:span>° - Competirá a Coordenação de Curso:</text:p>
      <text:p text:style-name="P23"/>
      <text:p text:style-name="P23">I. Solicitar ao Registro Acadêmico a matrícula dos discentes no componente curricular em dependência.</text:p>
      <text:p text:style-name="P22"><text:span text:style-name="T7">II. </text:span><text:s/>Acompanhar todo o processo da dependência durante o ano ou semestre;</text:p>
      <text:p text:style-name="P24">III. Encaminhar para o registro acadêmico o rendimento do discente na dependência do componente curricular.</text:p>
      <text:p text:style-name="P46">IV. Acompanhar o processo de aprendizagem dos discentes com relação a notas, frequência, cumprimento dos horários das aulas, cumprimento de prazos, desenvolvimento e execução de atividades.</text:p>
      <text:p text:style-name="P35"/>
      <text:p text:style-name="P25"/>
      <text:p text:style-name="P26">Art. <text:span text:style-name="T17">10</text:span> - Competirá à Coordenação Pedagógica:</text:p>
      <text:p text:style-name="P26"/>
      <text:p text:style-name="P47">I. Orientar quanto a Formulação do Plano de Ensino de Dependência;</text:p>
      <text:p text:style-name="P48">II. Receber, analisar e dar parecer sobre Plano de Ensino de Dependência;</text:p>
      <text:p text:style-name="P49">III- Acompanhar o processo de aprendizagem dos discentes, interferindo e sugerindo sempre que necessário, a adoção de processos metodológicos e avaliativos alternativo junto aos professores.</text:p>
      <text:p text:style-name="P26"/>
      <text:p text:style-name="P26"/>
      <text:p text:style-name="P27">Art. <text:span text:style-name="T17">11 </text:span>- Competirá ao Setor de Registro Acadêmico:</text:p>
      <text:p text:style-name="P27"/>
      <text:p text:style-name="P27">I. Realizar a matrícula do aluno em dependência;</text:p>
      <text:p text:style-name="P27">II. Fornecer <text:span text:style-name="T9">à</text:span> <text:span text:style-name="T5">Coordenação de Curso</text:span> a relação dos alunos <text:span text:style-name="T5">em</text:span> dependência com o nome d<text:span text:style-name="T5">o respectivo componente curricular</text:span>;</text:p>
      <text:p text:style-name="P27">III. Atualizar o histórico escolar do aluno que concluiu a dependência, mediante solicitação da Coordenação de Curso.</text:p>
      <text:p text:style-name="P21"/>
      <text:p text:style-name="P28">Art. <text:span text:style-name="T17">12</text:span> - Competirá ao professor que ministrará a dependência:</text:p>
      <text:p text:style-name="P28"/>
      <text:p text:style-name="P28">I. Elaborar o Plano de Estudo, sob a orientação e revisão da Coordenação Pedagógica, em época prevista no C<text:span text:style-name="T5">ronograma de Dependências.</text:span></text:p>
      <text:p text:style-name="P28"/>
      <text:p text:style-name="P51">Parágrafo Único - No Plano de Estudo deverá constar: Identificação, Bases Tecnológicas, Competências e Habilidades, Procedimentos Metodológicos, Avaliação, Acompanhamento Pedagógico e Referências Bibliográficas. <text:s text:c="342"/></text:p>
      <text:p text:style-name="P29"/>
      <text:p text:style-name="P52">II. Entregar a Coordenação de Curso o Diário de Classe devidamente preenchido com as notas, frequência e conteúdos ministrados, dentro dos prazos estipulado no <text:s/>Cronograma de dependência..</text:p>
      <text:p text:style-name="P31"/>
      <text:p text:style-name="P53">Art.13 - <text:s/>Competirá ao aluno:</text:p>
      <text:p text:style-name="P14"><text:span text:style-name="T12">I - Efetivar sua matrícula junto ao setor de Registro Acadêmico no</text:span><text:span text:style-name="T10"> período previsto no calendário </text:span><text:soft-page-break/><text:span text:style-name="T10">escolar;</text:span></text:p>
      <text:p text:style-name="P54">II -.Acompanhar a publicação do Cronograma de Dependência;</text:p>
      <text:p text:style-name="P32"><text:span text:style-name="T13">III. Cumprir as exigências de frequência e </text:span><text:span text:style-name="T15">também de</text:span><text:span text:style-name="T13"> aproveitamento determinada pelo professor responsável por ministrar </text:span><text:span text:style-name="T14">o</text:span><text:span text:style-name="T13"> </text:span><text:span text:style-name="T14">componente curricular</text:span><text:span text:style-name="T13"> em dependência.</text:span></text:p>
      <text:p text:style-name="P10"><text:span text:style-name="T18">Parágrafo Único - </text:span><text:s/>Estudantes menores de idade deverão ter anuência do responsável no ato da matrícula na disciplina de dependência.</text:p>
      <text:p text:style-name="P33"/>
      <text:p text:style-name="P33"/>
      <text:p text:style-name="P34"><text:span text:style-name="T18">Art.14 -</text:span> O horário das aulas e de avaliações do aluno em regime de dependência, não poderá, em hipótese alguma, coincidir com o das di<text:span text:style-name="T9">s</text:span>ciplinas do módulo em que o discente estiver matriculado. <text:s text:c="8"/></text:p>
      <text:p text:style-name="P30"/>
      <text:p text:style-name="P30"/>
      <text:p text:style-name="P7">No primeiro dia passar para o aluno o plano de estudo.</text:p>
      <text:p text:style-name="P7"/>
      <text:p text:style-name="P57"/>
      <text:p text:style-name="P57"/>
      <text:p text:style-name="P57">CRONOGRAMA</text:p>
      <text:p text:style-name="P56"><text:span text:style-name="T19"><text:line-break/></text:span></text:p>
      <text:p text:style-name="P56"><text:span text:style-name="T19">INSCRIÇÕES: </text:span>Coordenação de Registros Escolares - CORES</text:p>
      <text:p text:style-name="Standard"><text:span text:style-name="T19"/></text:p>
      <text:p text:style-name="Standard"><text:span text:style-name="T19">PERÍODO</text:span>: De 17/05 à 25/05.</text:p>
      <text:p text:style-name="Standard"><text:span text:style-name="T19"/></text:p>
      <text:p text:style-name="P58"><text:span text:style-name="T19">HORÁRIO</text:span>: Das 8:00 às 12:20 e das 14:00 às 17:00</text:p>
      <text:p text:style-name="P58"><text:span text:style-name="T23"/></text:p>
      <text:p text:style-name="P58"><text:span text:style-name="T23">INÍCIO DAS AULAS</text:span><text:span text:style-name="T24">: 30 de maio de 2016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38714"/>
    </style:style>
    <style:style style:name="MP2" style:family="paragraph" style:parent-style-name="Header">
      <style:paragraph-properties fo:text-align="center" style:justify-single-word="false"/>
      <style:text-properties officeooo:paragraph-rsid="00338714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10pt" fo:font-weight="bold" officeooo:paragraph-rsid="00338714" style:font-size-asian="10pt" style:font-weight-asian="bold" style:font-name-complex="Arial Narrow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Arial Narrow" fo:font-size="10pt" fo:font-weight="bold" officeooo:rsid="000c42a4" officeooo:paragraph-rsid="00338714" style:font-size-asian="10pt" style:font-weight-asian="bold" style:font-name-complex="Arial Narrow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18e13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631cm" svg:y="-0.016cm" svg:width="1.109cm" svg:height="1.109cm" draw:z-index="4"><draw:image xlink:href="Pictures/1000000000000190000001910DE8CC70.jpg" xlink:type="simple" xlink:show="embed" xlink:actuate="onLoad"/></draw:frame></text:p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3"><text:span text:style-name="MT1">IN</text:span>STITUTO FEDERAL DE EDUCAÇÃO, CIÊNCIA E TECNOLOGIA DE RORAIMA</text:p>
        <text:p text:style-name="MP3">C<text:span text:style-name="MT2">â</text:span>mpus Novo Paraíso</text:p>
        <text:p text:style-name="MP4">COORDENAÇÃO PEDAGÓG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09:32:42.15</meta:creation-date>
    <dc:date>2016-05-16T16:13:42.953000000</dc:date>
    <meta:editing-duration>PT10H15M45S</meta:editing-duration>
    <meta:editing-cycles>9</meta:editing-cycles>
    <meta:generator>LibreOffice/4.1.1.2$Windows_x86 LibreOffice_project/7e4286b58adc75a14f6d83f53a03b6c11fa2903</meta:generator>
    <meta:document-statistic meta:table-count="8" meta:image-count="1" meta:object-count="0" meta:page-count="5" meta:paragraph-count="137" meta:word-count="987" meta:character-count="7065" meta:non-whitespace-character-count="5852"/>
  </office:meta>
</office:document-meta>
</file>